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3B00000280DF7A2D9CD43E2FB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83cm" svg:height="22.47cm" svg:x="0.5cm" svg:y="3.615cm">
          <draw:image xlink:href="Pictures/100000010000093B00000280DF7A2D9CD43E2FB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4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Don Stefano Bortolato</meta:initial-creator>
    <meta:creation-date>2023-04-13T14:52:41.126508789</meta:creation-date>
    <dc:date>2023-04-18T08:33:32.777819534</dc:date>
    <dc:creator>Don Stefano Bortolato</dc:creator>
    <meta:editing-duration>PT2M48S</meta:editing-duration>
    <meta:editing-cycles>3</meta:editing-cycles>
    <meta:generator>LibreOffice/7.3.7.2$Linux_X86_64 LibreOffice_project/30$Build-2</meta:generator>
    <meta:document-statistic meta:object-count="1"/>
  </office:meta>
</office:document-meta>
</file>